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5D0712D8CD77BC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0.686cm" svg:x="1.3cm" svg:y="3.6cm">
          <draw:image xlink:href="Pictures/1000000000000780000004385D0712D8CD77BCC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2T19:01:53.180958669</meta:creation-date>
    <dc:date>2019-06-02T19:05:45.250548511</dc:date>
    <meta:editing-duration>PT3M52S</meta:editing-duration>
    <meta:editing-cycles>1</meta:editing-cycles>
    <meta:document-statistic meta:object-count="1"/>
    <meta:generator>LibreOffice/5.2.7.2$Linux_X86_64 LibreOffice_project/20m0$Build-2</meta:generator>
  </office:meta>
</office:document-meta>
</file>