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21F8A14A4FDCA279BB4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0.407cm" draw:z-index="0"><draw:image xlink:href="Pictures/10000000000003770000021F8A14A4FDCA279BB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iberation Sans Narrow" style:font-size-asian="10.5pt" style:language-asian="zh" style:country-asian="CN" style:font-name-complex="Liberation Sans Narro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iberation Sans Narrow" style:font-size-asian="10.5pt" style:language-asian="zh" style:country-asian="CN" style:font-name-complex="Liberation Sans Narro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 Narrow" style:font-family-asian="'Liberation Sans Narrow'" style:font-family-generic-asian="system" style:font-pitch-asian="variable" style:font-size-asian="14pt" style:font-name-complex="Liberation Sans Narrow" style:font-family-complex="'Liberation Sans Narro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2-23T16:31:58.543890861</meta:creation-date>
    <dc:date>2020-02-23T16:35:31.192594274</dc:date>
    <meta:editing-duration>PT3M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3.2$Linux_X86_64 LibreOffice_project/a64200df03143b798afd1ec74a12ab50359878ed</meta:generator>
  </office:meta>
</office:document-meta>
</file>